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3a90b" officeooo:paragraph-rsid="0027b888" style:font-name-asian="Verdana3" style:font-size-asian="11pt" style:font-style-asian="normal" style:font-weight-asian="bold" style:font-name-complex="Verdana3" style:font-size-complex="11pt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3696a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376d72" style:font-name-asian="Verdana3" style:font-size-asian="11pt" style:font-name-complex="Verdana3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paragraph-rsid="00376d72" style:font-name-asian="Verdana3" style:font-size-asian="11pt" style:font-weight-asian="normal" style:font-name-complex="Verdana3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27b888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rsid="003d6e1f" officeooo:paragraph-rsid="003d6e1f" style:font-size-asian="11pt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 fo:padding="0cm" fo:border="none"/>
      <style:text-properties style:font-name="Verdana" fo:font-size="11pt" style:font-size-asian="11pt" style:font-size-complex="11pt"/>
    </style:style>
    <style:style style:name="P15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2" fo:font-size="11pt" fo:font-weight="normal" officeooo:paragraph-rsid="00376d72" style:font-name-asian="Verdana3" style:font-size-asian="11pt" style:font-weight-asian="normal" style:font-name-complex="Verdana3" style:font-size-complex="11pt"/>
    </style:style>
    <style:style style:name="P16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paragraph-rsid="00376d72" style:font-name-asian="Verdana3" style:font-size-asian="11pt" style:font-weight-asian="normal" style:font-name-complex="Verdana3" style:font-size-complex="11pt"/>
    </style:style>
    <style:style style:name="P17" style:family="paragraph" style:parent-style-name="Standard" style:list-style-name="WWNum1">
      <style:paragraph-properties fo:margin-left="1.401cm" fo:margin-right="0cm" fo:line-height="150%" fo:text-align="justify" style:justify-single-word="false" fo:text-indent="0cm" style:auto-text-indent="false"/>
      <style:text-properties style:font-name="Verdana2" fo:font-size="11pt" fo:font-weight="normal" officeooo:paragraph-rsid="00376d72" style:font-name-asian="Verdana3" style:font-size-asian="11pt" style:font-weight-asian="normal" style:font-name-complex="Verdana3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3" style:font-style-asian="normal" style:font-weight-asian="bold" style:font-name-complex="Verdana3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3" style:font-style-asian="normal" style:font-weight-asian="bold" style:font-name-complex="Verdana3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41d9a" style:font-name-asian="Verdana3" style:font-style-asian="normal" style:font-weight-asian="bold" style:font-name-complex="Verdana3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9ed03" style:font-name-asian="Verdana3" style:font-style-asian="normal" style:font-weight-asian="bold" style:font-name-complex="Verdana3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3baab" style:font-name-asian="Verdana3" style:font-style-asian="normal" style:font-weight-asian="bold" style:font-name-complex="Verdana3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f19bc" style:font-name-asian="Verdana3" style:font-style-asian="normal" style:font-weight-asian="bold" style:font-name-complex="Verdana3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116cb" style:font-name-asian="Verdana3" style:font-style-asian="normal" style:font-weight-asian="bold" style:font-name-complex="Verdana3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d59e7" style:font-name-asian="Verdana3" style:font-style-asian="normal" style:font-weight-asian="bold" style:font-name-complex="Verdana3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e33af" style:font-name-asian="Verdana3" style:font-style-asian="normal" style:font-weight-asian="bold" style:font-name-complex="Verdana3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116cb" style:font-name-asian="Verdana3" style:font-style-asian="normal" style:font-weight-asian="bold" style:font-name-complex="Verdana3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a90b" style:font-name-asian="Verdana3" style:font-style-asian="normal" style:font-weight-asian="bold" style:font-name-complex="Verdana3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39b7f" style:font-name-asian="Verdana3" style:font-style-asian="normal" style:font-weight-asian="bold" style:font-name-complex="Verdana3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76d72" style:font-name-asian="Verdana3" style:font-style-asian="normal" style:font-weight-asian="bold" style:font-name-complex="Verdana3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3696a" style:text-blinking="false" fo:background-color="#ffffff" loext:char-shading-value="0" style:font-name-asian="Verdana3" style:font-style-asian="normal" style:font-weight-asian="bold" style:font-name-complex="Verdana3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76d72" style:text-blinking="false" fo:background-color="#ffffff" loext:char-shading-value="0" style:font-name-asian="Verdana3" style:font-style-asian="normal" style:font-weight-asian="bold" style:font-name-complex="Verdana3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ab247" style:text-blinking="false" fo:background-color="#ffffff" loext:char-shading-value="0" style:font-name-asian="Verdana3" style:font-style-asian="normal" style:font-weight-asian="bold" style:font-name-complex="Verdana3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3" style:font-style-asian="normal" style:font-weight-asian="normal" style:font-name-complex="Verdana3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a90b" style:font-name-asian="Verdana3" style:font-style-asian="normal" style:font-weight-asian="normal" style:font-name-complex="Verdana3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41d9a" style:font-name-asian="Verdana3" style:font-style-asian="normal" style:font-weight-asian="normal" style:font-name-complex="Verdana3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9ed03" style:font-name-asian="Verdana3" style:font-style-asian="normal" style:font-weight-asian="normal" style:font-name-complex="Verdana3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baab" style:font-name-asian="Verdana3" style:font-style-asian="normal" style:font-weight-asian="normal" style:font-name-complex="Verdana3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d59e7" style:font-name-asian="Verdana3" style:font-style-asian="normal" style:font-weight-asian="normal" style:font-name-complex="Verdana3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f19bc" style:font-name-asian="Verdana3" style:font-style-asian="normal" style:font-weight-asian="normal" style:font-name-complex="Verdana3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16cb" style:font-name-asian="Verdana3" style:font-style-asian="normal" style:font-weight-asian="normal" style:font-name-complex="Verdana3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9819" style:font-name-asian="Verdana3" style:font-style-asian="normal" style:font-weight-asian="normal" style:font-name-complex="Verdana3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a90b" style:font-name-asian="Verdana3" style:font-style-asian="normal" style:font-weight-asian="normal" style:font-name-complex="Verdana3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b20e" style:text-blinking="false" fo:background-color="#ffffff" loext:char-shading-value="0" style:font-name-asian="Verdana3" style:font-style-asian="normal" style:font-weight-asian="normal" style:font-name-complex="Verdana3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c0030" style:text-blinking="false" fo:background-color="#ffffff" loext:char-shading-value="0" style:font-name-asian="Verdana3" style:font-style-asian="normal" style:font-weight-asian="normal" style:font-name-complex="Verdana3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16cb" style:text-blinking="false" fo:background-color="#ffffff" loext:char-shading-value="0" style:font-name-asian="Verdana3" style:font-style-asian="normal" style:font-weight-asian="normal" style:font-name-complex="Verdana3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3696a" style:text-blinking="false" fo:background-color="#ffffff" loext:char-shading-value="0" style:font-name-asian="Verdana3" style:font-style-asian="normal" style:font-weight-asian="normal" style:font-name-complex="Verdana3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3696a" style:text-blinking="false" fo:background-color="#ffffff" loext:char-shading-value="0" style:font-name-asian="Verdana3" style:font-style-asian="normal" style:font-weight-asian="normal" style:font-name-complex="Verdana3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4b95b" style:text-blinking="false" fo:background-color="#ffffff" loext:char-shading-value="0" style:font-name-asian="Verdana3" style:font-style-asian="normal" style:font-weight-asian="normal" style:font-name-complex="Verdana3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76d72" style:text-blinking="false" fo:background-color="#ffffff" loext:char-shading-value="0" style:font-name-asian="Verdana3" style:font-style-asian="normal" style:font-weight-asian="normal" style:font-name-complex="Verdana3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8de90" style:text-blinking="false" fo:background-color="#ffffff" loext:char-shading-value="0" style:font-name-asian="Verdana3" style:font-style-asian="normal" style:font-weight-asian="normal" style:font-name-complex="Verdana3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76d72" style:text-blinking="false" fo:background-color="#ffffff" loext:char-shading-value="0" style:font-name-asian="Verdana3" style:font-style-asian="normal" style:font-weight-asian="normal" style:font-name-complex="Verdana3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ab247" style:text-blinking="false" fo:background-color="#ffffff" loext:char-shading-value="0" style:font-name-asian="Verdana3" style:font-style-asian="normal" style:font-weight-asian="normal" style:font-name-complex="Verdana3"/>
    </style:style>
    <style:style style:name="T3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3" style:font-style-asian="normal" style:font-weight-asian="normal" style:font-name-complex="Verdana3"/>
    </style:style>
    <style:style style:name="T3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3a90b" style:font-name-asian="Verdana3" style:font-style-asian="normal" style:font-weight-asian="normal" style:font-name-complex="Verdana3"/>
    </style:style>
    <style:style style:name="T3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1001" style:font-name-asian="Verdana3" style:font-style-asian="normal" style:font-weight-asian="normal" style:font-name-complex="Verdana3"/>
    </style:style>
    <style:style style:name="T4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4b95b" style:font-name-asian="Verdana3" style:font-style-asian="normal" style:font-weight-asian="normal" style:font-name-complex="Verdana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putadas y Diputados de Santa Fe:</text:span><text:span text:style-name="T17"> </text:span></text:p>
      <text:p text:style-name="P8"/>
      <text:p text:style-name="P9"><text:span text:style-name="T17">La Comisión de </text:span><text:span text:style-name="T26">Presupuesto y Hacienda</text:span><text:span text:style-name="T17"> ha considerado el </text:span><text:span text:style-name="T21">P</text:span><text:span text:style-name="T17">royecto de </text:span><text:span text:style-name="T5">C</text:span><text:span text:style-name="T2">omunicación</text:span><text:span text:style-name="T17"> </text:span><text:span text:style-name="T3">Nº</text:span><text:span text:style-name="T19"> </text:span><text:span text:style-name="T4">38</text:span><text:span text:style-name="T6">7</text:span><text:span text:style-name="T7">42</text:span><text:span text:style-name="T1"> CD – </text:span><text:span text:style-name="T10">FP </text:span><text:span text:style-name="T8">– </text:span><text:span text:style-name="T9">PS,</text:span><text:span text:style-name="T8"> </text:span><text:span text:style-name="T17">de </text:span><text:span text:style-name="T20">l</text:span><text:span text:style-name="T23">a</text:span><text:span text:style-name="T25">s</text:span><text:span text:style-name="T17"> </text:span><text:span text:style-name="T21">D</text:span><text:span text:style-name="T17">iputad</text:span><text:span text:style-name="T23">a</text:span><text:span text:style-name="T25">s</text:span><text:span text:style-name="T17"> </text:span><text:span text:style-name="T24">Ulieldin, </text:span><text:span text:style-name="T25">Garcia, Cattalini y Hynes, y los Diputados Pinotti, Farías, Lenci y Blanco</text:span><text:span text:style-name="T22"> </text:span><text:span text:style-name="T28">por el cual se solicita a </text:span><text:span text:style-name="T29">través</text:span><text:span text:style-name="T28"> del </text:span><text:span text:style-name="T29">M</text:span><text:span text:style-name="T28">inisterio de </text:span><text:span text:style-name="T29">Economía</text:span><text:span text:style-name="T28"> disponga informar el motivo por el cual </text:span><text:span text:style-name="T29">S</text:span><text:span text:style-name="T28">anta </text:span><text:span text:style-name="T29">F</text:span><text:span text:style-name="T28">e </text:span><text:span text:style-name="T35">h</text:span><text:span text:style-name="T28">a sido la </text:span><text:span text:style-name="T29">P</text:span><text:span text:style-name="T28">rovincia que menores recursos </text:span><text:span text:style-name="T29">recibió</text:span><text:span text:style-name="T28"> en concepto de </text:span><text:span text:style-name="T35">T</text:span><text:span text:style-name="T28">ransferencias </text:span><text:span text:style-name="T35">N</text:span><text:span text:style-name="T28">o </text:span><text:span text:style-name="T35">A</text:span><text:span text:style-name="T29">utomáticas</text:span><text:span text:style-name="T28"> (discrecionales) por parte del </text:span><text:span text:style-name="T36">G</text:span><text:span text:style-name="T28">obierno </text:span><text:span text:style-name="T36">N</text:span><text:span text:style-name="T28">acional</text:span><text:span text:style-name="T27">; </text:span><text:span text:style-name="T30">y por tratarse de materia afín, se ha dispuesto su tratamiento conjunto con el </text:span><text:span text:style-name="T35">P</text:span><text:span text:style-name="T30">royecto</text:span><text:span text:style-name="T27"> </text:span><text:span text:style-name="T35">de Comunicación </text:span><text:span text:style-name="T14">Nº 38755 CD – FP – P</text:span><text:span text:style-name="T16">S</text:span><text:span text:style-name="T15">,</text:span><text:span text:style-name="T14"> </text:span><text:span text:style-name="T31">del Diputado Real; </text:span><text:bookmark text:name="caratula38600"/><text:span text:style-name="T31">por el cual se solicita al P.E.N. cu</text:span><text:span text:style-name="T33">á</text:span><text:span text:style-name="T31">les fueron los criterios utilizados al momento de determinar los montos y las asignaciones en las partidas en concepto de </text:span><text:span text:style-name="T34">T</text:span><text:span text:style-name="T31">ransferencias </text:span><text:span text:style-name="T34">N</text:span><text:span text:style-name="T31">o </text:span><text:span text:style-name="T34">A</text:span><text:span text:style-name="T31">utomáticas (TNA) destinados al conjunto de las </text:span><text:span text:style-name="T34">A</text:span><text:span text:style-name="T31">dministraciones </text:span><text:span text:style-name="T34">P</text:span><text:span text:style-name="T31">rovinciales, e informe porque la </text:span><text:span text:style-name="T33">P</text:span><text:span text:style-name="T31">rovincia de </text:span><text:span text:style-name="T33">S</text:span><text:span text:style-name="T31">anta </text:span><text:span text:style-name="T33">F</text:span><text:span text:style-name="T31">e quedó en el último lugar de ese ranking en términos absolutos</text:span><text:span text:style-name="T32">;</text:span><text:span text:style-name="T17"> </text:span><text:span text:style-name="T18">y</text:span><text:span text:style-name="T17">, por las razones expuestas en los fundamentos y las que podrá dar el miembro informante, </text:span><text:span text:style-name="T37">esta Comisión </text:span><text:span text:style-name="T38">aconseja </text:span><text:span text:style-name="T39">la</text:span><text:span text:style-name="T38"> aprobación </text:span><text:span text:style-name="T39">del </text:span><text:span text:style-name="T40">siguiente</text:span><text:span text:style-name="T39"> texto </text:span><text:span text:style-name="T40">único:</text:span></text:p>
      <text:p text:style-name="P4"/>
      <text:p text:style-name="P5">PROYECTO DE COMUNICACIÓN</text:p>
      <text:p text:style-name="P10">“La Cámara de Diputados de la Provincia vería con agrado que el Poder Ejecutivo, por intermedio del Organismo que corresponda, y en relación al informe recientemente publicado por el lnstituto Argentino de Análisis Fiscal en base a datos oficiales, sobre la distribución de las Transferencias No Automáticas -TNA-, resultante de los Programas de asistencia financiera a las Provincias, proceda a informar lo siguiente:</text:p>
      <text:p text:style-name="P11"/>
      <text:list xml:id="list2405408214" text:style-name="WWNum1">
        <text:list-item>
          <text:p text:style-name="P15">Cuáles han sido los criterios, acuerdos o indicadores económicos utilizados por el Gobierno Nacional, al momento de determinar los montos y <text:soft-page-break/>las asignaciones en las partidas por este concepto, destinados al conjunto de las administraciones provinciales.</text:p>
          <text:p text:style-name="P17"/>
        </text:list-item>
        <text:list-item>
          <text:p text:style-name="P16">Porqué la Provincia de Santa Fe ha sido la que menores recursos recibió durante el primer cuatrimestre de 2020, correspondiéndole en términos absolutos la suma de $ 1169 pesos por habitante, incluso por debajo de la media nacional de $ 2.200 por habitante.</text:p>
          <text:p text:style-name="P17"/>
        </text:list-item>
        <text:list-item>
          <text:p text:style-name="P16">Si desde el Poder Ejecutivo se han presentado proyectos o solicitudes a los fines de recibir tales fondos, si éstos fueron debidamente atendidos por el Gobierno Nacional y, en su caso, se detalle la respuesta o justificación obtenida en tal sentido.”</text:p>
        </text:list-item>
      </text:list>
      <text:p text:style-name="P3"/>
      <text:p text:style-name="P12"><text:span text:style-name="T11">SALA DE </text:span><text:span text:style-name="T12">LA</text:span><text:span text:style-name="T11"> COMISIÓN, <text:s/></text:span><text:span text:style-name="T13">18 DE JUNIO DE 2020.</text:span></text:p>
      <text:p text:style-name="P12"><text:span text:style-name="T13"/></text:p>
      <text:p text:style-name="P13"><text:span text:style-name="T13">F</text:span><text:span text:style-name="T1">IRMANTES: BASTIA – SENN – GARCÍA – PALO OLIVER- GRANATA – LENCI – MARTÍNEZ – SOLA – ULIELDIN.-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3.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6-19T11:16:26.032666598</dc:date>
    <meta:editing-duration>PT1H38M43S</meta:editing-duration>
    <meta:editing-cycles>38</meta:editing-cycles>
    <meta:print-date>2020-06-10T10:45:59.073536813</meta:print-date>
    <meta:document-statistic meta:table-count="1" meta:image-count="1" meta:object-count="0" meta:page-count="2" meta:paragraph-count="11" meta:word-count="416" meta:character-count="2646" meta:non-whitespace-character-count="2226"/>
  </office:meta>
</office:document-meta>
</file>